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48 FP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evalúe la posibilidad de crear una Escuela Nivel Secundario en las localidades de Candioti y Arroyo Leyes, departamento La Capit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55:39</dc:date>
    <meta:print-date>2013-11-08T10:55:3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1" meta:character-count="621" meta:non-whitespace-character-count="522"/>
    <meta:user-defined meta:name="Información 1"/>
    <meta:user-defined meta:name="Información 2"/>
    <meta:user-defined meta:name="Información 3"/>
    <meta:user-defined meta:name="Información 4"/>
  </office:meta>
</office:document-meta>
</file>